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afgewezen omgevingsvergunning Z-HZ_WABO-2015-03266 Landmeerse Loop 12 te Tilburg, plaatsen van een carport, verzonden 30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afgewezen.</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11 - Z-HZ_WABO-2015-03266 - B - Landmeerse Loop 1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7</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afgewezen omgevingsvergunning Z-HZ_WABO-2015-03266 Landmeerse Loop 12 te Tilburg, plaatsen van een carport, verzonden 30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57</meta:user-defined>
    <meta:user-defined meta:name="OVERHEIDop.GmbID/DC.identifier">gmb-2016-4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BX 12</meta:user-defined>
    <meta:user-defined meta:name="OVERHEIDop.woonplaats">Tilburg</meta:user-defined>
    <meta:user-defined meta:name="OVERHEIDop.straatnaam">Landmeerse Loop</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0839 395258</meta:user-defined>
    <meta:user-defined meta:name="OVERHEIDop.versieInformatie"/>
  </office:meta>
</office:document-meta>
</file>