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517 Regge 68 te Tilburg, vervangen/vergroten van een dakkapel, verzonden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3 - Z-HZ_WABO-2016-00517 - B - Regge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6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517 Regge 68 te Tilburg, vervangen/vergroten van een dakkapel, verzonden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98</meta:user-defined>
    <meta:user-defined meta:name="OVERHEIDop.GmbID/DC.identifier">gmb-2016-45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RG 68</meta:user-defined>
    <meta:user-defined meta:name="OVERHEIDop.woonplaats">Tilburg</meta:user-defined>
    <meta:user-defined meta:name="OVERHEIDop.straatnaam">Regg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387 395407</meta:user-defined>
    <meta:user-defined meta:name="OVERHEIDop.versieInformatie"/>
  </office:meta>
</office:document-meta>
</file>