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31 Korvelseweg 102 te Tilburg, veranderen van de gevel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831 - B - Korvelseweg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31 Korvelseweg 102 te Tilburg, veranderen van de gevel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6</meta:user-defined>
    <meta:user-defined meta:name="OVERHEIDop.GmbID/DC.identifier">gmb-2016-45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K 102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05 395873</meta:user-defined>
    <meta:user-defined meta:name="OVERHEIDop.versieInformatie"/>
  </office:meta>
</office:document-meta>
</file>