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Omgevingsvergunning aanvragen Z-HZ_WABO-2016-00348 Maidstone 24 (voorheen nrs 20, 20.01, 20.02 en 24) te Tilburg, het verbouwen en samenvoegen van bedrijfspand(en) met kantoor, verzonden 11 april 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toegekend.</text:p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span text:style-name="nadrukcur">
              <text:span text:style-name="nadrukondlijn">www.tilburg.nl</text:span>
            </text:span>
            <text:span text:style-name="nadrukcur">, zoeken op "bezwaar" (u kunt inloggen met uw Digid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DigiD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ondlijn">http://loket.rechtspraak.nl/bestuursrecht</text:span>. Daarvoor moet u wel beschikken over een elektronische handtekening (DigiD). Kijk op de<text:span text:style-name="nadrukcur"> genoemde site voor de precieze voorwaarden.</text:span></text:p>
            <text:p text:style-name="last-al">Kenmerk: 20160413 - Z-HZ_WABO-2016-00348 - B - Maidstone 24 (voorheen nrs 20, 20.01, 20.02 en 24)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45694</text:span><text:line-break/><text:date style:data-style-name="dag" text:fixed="true" text:date-value="2016-04-13"/><text:line-break/><text:date style:data-style-name="jaar" text:fixed="true" text:date-value="2016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5694</text:span><text:date style:data-style-name="nicedate" text:fixed="true" text:date-value="2016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5694</text:span><text:date style:data-style-name="nicedate" text:fixed="true" text:date-value="2016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Tilburg, toegekend Omgevingsvergunning aanvragen Z-HZ_WABO-2016-00348 Maidstone 24 (voorheen nrs 20, 20.01, 20.02 en 24) te Tilburg, het verbouwen en samenvoegen van bedrijfspand(en) met kantoor, verzonden 11 april 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13</meta:user-defined>
    <meta:user-defined meta:name="OVERHEIDop.publicationIssue">45694</meta:user-defined>
    <meta:user-defined meta:name="OVERHEIDop.GmbID/DC.identifier">gmb-2016-4569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ilburg</meta:user-defined>
    <meta:user-defined meta:name="OVERHEID.Informatietype/DC.type">officiële publicatie</meta:user-defined>
    <dc:language>nl</dc:language>
    <meta:user-defined meta:name="OVERHEID.PostcodeHuisnummer/OVERHEIDop.postcodeHuisnummer">5026SK 24</meta:user-defined>
    <meta:user-defined meta:name="OVERHEIDop.woonplaats">Tilburg</meta:user-defined>
    <meta:user-defined meta:name="OVERHEIDop.straatnaam">Maidstone</meta:user-defined>
    <meta:user-defined meta:name="OVERHEID.Gemeente/OVERHEID.authority">Tilburg</meta:user-defined>
    <meta:user-defined meta:name="OVERHEID.Gemeente/DCTERMS.publisher">Tilburg</meta:user-defined>
    <meta:user-defined meta:name="OVERHEIDgvop.Informatietype/DC.type">Beschikkingen | afhandeling</meta:user-defined>
    <meta:user-defined meta:name="OVERHEID.EPSG28992/DC.spatial">131296 393668</meta:user-defined>
    <meta:user-defined meta:name="OVERHEIDop.versieInformatie"/>
  </office:meta>
</office:document-meta>
</file>