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89 Koestraat 59 te Tilburg, het verbouwen en splitsen van een bestaande woning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789 - B - Koe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89 Koestraat 59 te Tilburg, het verbouwen en splitsen van een bestaande woning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3</meta:user-defined>
    <meta:user-defined meta:name="OVERHEIDop.GmbID/DC.identifier">gmb-2016-45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A 59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21 397461</meta:user-defined>
    <meta:user-defined meta:name="OVERHEIDop.versieInformatie"/>
  </office:meta>
</office:document-meta>
</file>