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827 Dr. Hub van Doorneweg 173 te Tilburg, plaatsen van verlichte doosletterteksten tegen de gevel, verzonden 11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13 - Z-HZ_WABO-2016-00827 - B - Dr. Hub van Doorneweg 17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569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9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9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827 Dr. Hub van Doorneweg 173 te Tilburg, plaatsen van verlichte doosletterteksten tegen de gevel, verzonden 11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692</meta:user-defined>
    <meta:user-defined meta:name="OVERHEIDop.GmbID/DC.identifier">gmb-2016-45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6RD 173</meta:user-defined>
    <meta:user-defined meta:name="OVERHEIDop.woonplaats">Tilburg</meta:user-defined>
    <meta:user-defined meta:name="OVERHEIDop.straatnaam">Dr. Hub van Doorn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1630 394700</meta:user-defined>
    <meta:user-defined meta:name="OVERHEIDop.versieInformatie"/>
  </office:meta>
</office:document-meta>
</file>