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0510 Hasseltstraat 264 (K sectie O 5551) te Tilburg. Verzonden 11 april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Tegen een besluit tot het verlengen van de beslistermijn is conform artikel 6:3 van de Algemene wet bestuursrecht geen bezwaar of beroep mogelijk.</text:span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6-00510 Hasseltstraat 264 (K sectie O 5551) te Tilburg. Verzonden 11 april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1</meta:user-defined>
    <meta:user-defined meta:name="OVERHEIDop.GmbID/DC.identifier">gmb-2016-45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R 264a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99 397798</meta:user-defined>
    <meta:user-defined meta:name="OVERHEIDop.versieInformatie"/>
  </office:meta>
</office:document-meta>
</file>