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APV-vergunning voor Koningsnacht, Noorddammerlaan 9, Amstelveen - Zaaknummer Z-2016/019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april 2016</text:span>
          </text:p>
            <text:p text:style-name="common-al">Viering Koningsnacht, tijdelijke ontheffing sluitingsuur voor de nacht van 26 op 27 april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45689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5689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-vergunning voor Koningsnacht, Noorddammerlaan 9, Amstelveen - Zaaknummer Z-2016/0199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5689</meta:user-defined>
    <meta:user-defined meta:name="OVERHEIDop.GmbID/DC.identifier">gmb-2016-45689</meta:user-defined>
    <meta:user-defined meta:name="OVERHEID.TaxonomieBeleidsagenda/OVERHEID.category">Ruimte en infrastructuur | Organisatie en beleid</meta:user-defined>
    <meta:user-defined meta:name="OVERHEIDop.referentienummer">Z-2016/019950</meta:user-defined>
    <meta:user-defined meta:name="DCTERMS.abstract">viering Koningsnacht, tijdelijke ontheffing sluitingsuur voor de nacht van 26 op 27 april 2016     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5XZ 9</meta:user-defined>
    <meta:user-defined meta:name="OVERHEIDop.woonplaats">Amstelveen</meta:user-defined>
    <meta:user-defined meta:name="OVERHEIDop.straatnaam">Noorddammer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7839 478329</meta:user-defined>
    <meta:user-defined meta:name="OVERHEIDop.versieInformatie"/>
  </office:meta>
</office:document-meta>
</file>