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Jan de Clerstraat 10 (Anna’s Hoeve, kavel 2.1.3 / bouwen woning); 319716; 06-04-2016; status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4-2016</text:p>
            <text:p text:style-name="common-al">
            <text:span text:style-name="nadrukondlijn"/>
          </text:p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4568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: Jan de Clerstraat 10 (Anna’s Hoeve, kavel 2.1.3 / bouwen woning); 319716; 06-04-2016; status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88</meta:user-defined>
    <meta:user-defined meta:name="OVERHEIDop.GmbID/DC.identifier">gmb-2016-456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MA</meta:user-defined>
    <meta:user-defined meta:name="OVERHEIDop.woonplaats">Hilversum</meta:user-defined>
    <meta:user-defined meta:name="OVERHEIDop.straatnaam">Jan de Cler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424 470829</meta:user-defined>
    <meta:user-defined meta:name="OVERHEIDop.versieInformatie"/>
  </office:meta>
</office:document-meta>
</file>