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 en wandelmeerdaagse Stap en Trap 2016</text:p>
      <text:section text:name="zakelijke-mededeling_id1-3-2" text:style-name="zakelijke-mededeling">
        <text:section text:name="zakelijke-mededeling-tekst_id1-3-2-1" text:style-name="zakelijke-mededeling-tekst">
          <text:section text:name="tekst_id1-3-2-1-1" text:style-name="tekst">
            <text:p text:style-name="common-al">Er is op 7 april 2016 een evenementenvergunning verleend aan Stichting Stap en Trap in  het Groene Hart voor de Fiets- en Wandelmeerdaagse Stap en Trap op 4 tot en met 7 mei 2016 in en vanuit een tent in het weiland aan de Dorpsweg te Hoornaar voor de volgende activiteiten:</text:p>
            <text:p text:style-name="common-al">- Woensdag 4 mei 2016                       fietsmeerdaagse                     06:00 – 21:00 uur</text:p>
            <text:p text:style-name="common-al">- Woensdag 4 mei 2016                                               optreden van een band                      14:00 – 17:00 uur</text:p>
            <text:p text:style-name="common-al">- Donderdag 5 mei 2016             fiets- en wandelmeerdaagse  06:00 – 21:00 uur</text:p>
            <text:p text:style-name="common-al">- Vrijdag 6 mei 2016                 fiets- en wandelmeerdaagse  06:00 – 24:00 uur                   </text:p>
            <text:p text:style-name="common-al">- Zaterdag 7 mei 2016              fiets- en wandelmeerdaagse  06:00 – 21:00 uur</text:p>
            <text:p text:style-name="common-al"/>
            <text:p text:style-name="last-al">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4568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8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8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 en wandelmeerdaagse Stap en Tra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86</meta:user-defined>
    <meta:user-defined meta:name="OVERHEIDop.GmbID/DC.identifier">gmb-2016-45686</meta:user-defined>
    <meta:user-defined meta:name="OVERHEID.TaxonomieBeleidsagenda/OVERHEID.category">Bestuur | Organisatie en beleid</meta:user-defined>
    <meta:user-defined meta:name="OVERHEIDop.referentienummer">16-18985</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Z</meta:user-defined>
    <meta:user-defined meta:name="OVERHEIDop.woonplaats">Hoornaar</meta:user-defined>
    <meta:user-defined meta:name="OVERHEIDop.straatnaam">Lutjeswaardsemidden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258 432923</meta:user-defined>
    <meta:user-defined meta:name="OVERHEIDop.versieInformatie"/>
  </office:meta>
</office:document-meta>
</file>