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Scientology, Stadsplein, Amstelveen - Zaaknummer Z-2016/0187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31 maart 2016</text:span>
          </text:p>
            <text:p text:style-name="common-al">Het bekend maken van de werken van de grondlegger van de Scientology religie op 23 en 24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8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Scientology, Stadsplein, Amstelveen - Zaaknummer Z-2016/01878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85</meta:user-defined>
    <meta:user-defined meta:name="OVERHEIDop.GmbID/DC.identifier">gmb-2016-45685</meta:user-defined>
    <meta:user-defined meta:name="OVERHEID.TaxonomieBeleidsagenda/OVERHEID.category">Ruimte en infrastructuur | Organisatie en beleid</meta:user-defined>
    <meta:user-defined meta:name="OVERHEIDop.referentienummer">Z-2016/018784</meta:user-defined>
    <meta:user-defined meta:name="DCTERMS.abstract">het bekend maken van de werken van de grondlegger van de Scientology religie op 23 en 24 april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36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