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ncy Fair 2016 dr. willem dreesplein op 6 t/m 8 me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1 april 2016 onderstaande vergunning verleend voor het organiseren van een evenement. Het betreft:</text:p>
            <text:p text:style-name="common-al"/>
            <text:p text:style-name="common-al">-Fancy Fair 2016 van 6 mei 2016 tot en met 8 mei 2016 op de locatie Dr. Willem Dreesplein te Schiedam. </text:p>
            <text:p text:style-name="common-al"/>
            <text:p text:style-name="common-al">Vanaf 13 april 2016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567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7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7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Fancy Fair 2016 dr. willem dreesplein op 6 t/m 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76</meta:user-defined>
    <meta:user-defined meta:name="OVERHEIDop.GmbID/DC.identifier">gmb-2016-4567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CW 24</meta:user-defined>
    <meta:user-defined meta:name="OVERHEIDop.woonplaats">Schiedam</meta:user-defined>
    <meta:user-defined meta:name="OVERHEIDop.straatnaam">Dr. Willem Dreesplei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677 437580</meta:user-defined>
    <meta:user-defined meta:name="OVERHEIDop.versieInformatie"/>
  </office:meta>
</office:document-meta>
</file>