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ty Beach Tour / Amstelveen Beach, Stadsplein + Rembrandtweg, Amstelveen - Zaaknummer Z-2016/01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6</text:span>
          </text:p>
            <text:p text:style-name="common-al">City Beach Tour / Amstelveen Beach van 2 t/m 5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ity Beach Tour / Amstelveen Beach, Stadsplein + Rembrandtweg, Amstelveen - Zaaknummer Z-2016/018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3</meta:user-defined>
    <meta:user-defined meta:name="OVERHEIDop.GmbID/DC.identifier">gmb-2016-45673</meta:user-defined>
    <meta:user-defined meta:name="OVERHEID.TaxonomieBeleidsagenda/OVERHEID.category">Ruimte en infrastructuur | Organisatie en beleid</meta:user-defined>
    <meta:user-defined meta:name="OVERHEIDop.referentienummer">Z-2016/018210</meta:user-defined>
    <meta:user-defined meta:name="DCTERMS.abstract">City Beach Tour / Amstelveen Beach van 2 t/m 5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