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5-1-1">
      <style:table-column-properties style:rel-column-width="50*"/>
    </style:style>
    <style:style style:family="table-column" style:parent-style-name="colspec" style:name="id1-3-2-2-1-35-1-2">
      <style:table-column-properties style:rel-column-width="50*"/>
    </style:style>
  </office:automatic-styles>
  <office:body>
    <office:text>
      <text:p text:style-name="new_page_staatscourant"/>
      <text:p text:style-name="single-kop-titel">Besluit tot wijziging CAR-UW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werkgeverscommissie van Olst-Wijhe;</text:p>
            <text:p text:style-name="common-al"/>
            <text:p text:style-name="common-al">gelezen de LOGA-circulaire met kenmerk ECWGO/U201600450 Lbr. 16/014 CvA/LOGA 16/06;</text:p>
            <text:p text:style-name="common-al"/>
            <text:p text:style-name="common-al">gelet op artikel 160 van de Gemeentewet en artikel 125 Ambtenarenwet;</text:p>
            <text:p text:style-name="common-al"/>
            <text:p text:style-name="common-al">gelet op de Verordening werkgeverscommissie griffie Olst-Wijhe;</text:p>
            <text:p text:style-name="common-al"/>
            <text:p text:style-name="common-al">besluit:</text:p>
            <text:p text:style-name="common-al"/>
            <text:p text:style-name="common-al">vast te stellen de volgende wijzigingen van de CAR en te bepalen dat de wijzigingen in werking treden op de dag na bekendmaking en terugwerken tot 1 januari 2016:</text:p>
            <text:p text:style-name="common-al"/>
            <text:p text:style-name="common-al">A. </text:p>
            <text:p text:style-name="common-al">In artikel 1:1 lid 1 onderdeel rr worden de woorden “toegekend en die tot 1 januari 2016 tot de bezoldiging werden gerekend” vervangen door: “toegekend. Deze werden tot 1 januari 2016 tot de bezoldiging gerekend.” </text:p>
            <text:p text:style-name="common-al"/>
            <text:p text:style-name="common-al">B. </text:p>
            <text:p text:style-name="common-al">In de toelichting bij punt 5 van artikel 3:27 (overgangsrecht hoofdstuk 3), wordt de laatste zin vervangen door </text:p>
            <text:p text:style-name="common-al">
            <text:span text:style-name="nadrukcur">“De TOR is een nominaal bedrag. De TOR telt mee in de pensioengrondslag maar is geen salaristoelage en geen grondslag voor eindejaarsuitkering, vakantietoelage of levensloopbijdrage.”</text:span>
          </text:p>
            <text:p text:style-name="common-al"/>
            <text:p text:style-name="common-al">C </text:p>
            <text:p text:style-name="common-al">Artikel 10d:2 (begripsbepalingen) onderdeel b, komt te luiden: </text:p>
            <text:p text:style-name="common-al">“b: grondslag: het gemiddelde van het salaris, de toegekende salaristoelage(n) en de toelage overgangsrecht (TOR) hoofdstuk 3, berekend over een periode van 12 maanden direct voorafgaand aan de start van de re-integratiefase of de start van het Van werk naar werk-traject, vermeerderd met de vakantietoelage en de eindejaarsuitkering. Deze wordt geïndexeerd met de generieke salarisverhoging in de gemeentelijke sector;” </text:p>
            <text:p text:style-name="common-al"/>
            <text:p text:style-name="common-al">D </text:p>
            <text:p text:style-name="common-al">Aan de toelichting bij artikel 10d:2 wordt de volgende tekst toegevoegd: </text:p>
            <text:p text:style-name="common-al">“Ad b: Vóór 1 januari 2016 werd hier het voor hoofdstuk 10d afwijkende bezoldigingsbegrip gedefinieerd. Met de inwerkingtreding van het gewijzigde hoofdstuk 3 per 1 januari 2016 is dit gewijzigd in ‘grondslag’ en is daar voor de medewerkers die toen in dienst waren de toelage overgangsrecht hoofdstuk 3 (TOR) aan toegevoegd.” </text:p>
            <text:p text:style-name="common-al"/>
            <text:p text:style-name="common-al">E </text:p>
            <text:p text:style-name="common-al">In artikel 10d:26 worden de woorden “het salaris en de toegekende salaristoelage(n)” vervangen door: “de grondslag zoals gedefinieerd in artikel 10d:2 onderdeel b,” </text:p>
            <text:p text:style-name="common-al"/>
            <text:p text:style-name="common-al">F </text:p>
            <text:p text:style-name="common-al">In artikel 10d:31 lid 3, worden de woorden “het oude salaris en de toegekende salaristoelage(n)” vervangen door: “de grondslag zoals gedefinieerd in artikel 10d:2 onderdeel b,”</text:p>
            <text:p text:style-name="common-al"/>
            <text:p text:style-name="last-al">Aldus besloten op 16 maart 2016</text:p>
            <text:section text:name="table_id1-3-2-2-1-35" text:style-name="table">
              <text:p text:style-name="table_top"/>
              <table:table table:style-name="tgroup">
                <table:table-column table:style-name="id1-3-2-2-1-35-1-1"/>
                <table:table-column table:style-name="id1-3-2-2-1-35-1-2"/>
                <table:table-row table:style-name="row">
                  <table:table-cell table:style-name="entry" table:number-rows-spanned="1" table:number-columns-spanned="2">
                    <text:p text:style-name="table_al">De werkgeverscommissie voornoemd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</table:table-cell>
                  <table:table-cell table:style-name="entry" table:number-rows-spanned="1" table:number-columns-spanned="1">
                    <text:p text:style-name="table_al">de voorzit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A. Duursema</text:p>
                  </table:table-cell>
                  <table:table-cell table:style-name="entry" table:number-rows-spanned="1" table:number-columns-spanned="1">
                    <text:p text:style-name="table_al">R.J.M. Lebe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st-Wijhe.</text:p>
            </table:table-cell>
            <table:table-cell office:value-type="string" table:style-name="header.C">
              <text:p text:style-name="headerright"><text:span text:style-name="nr">Nr. 45672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7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7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ot wijziging CAR-UW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672</meta:user-defined>
    <meta:user-defined meta:name="OVERHEIDop.GmbID/DC.identifier">gmb-2016-45672</meta:user-defined>
    <meta:user-defined meta:name="OVERHEID.TaxonomieBeleidsagenda/OVERHEID.category">Bestuur | Organisatie en beleid</meta:user-defined>
    <meta:user-defined meta:name="DC.source">art. 160 Gemw;1.0:c:BWBR0005416&amp;artikel=160&amp;g=2016-02-01</meta:user-defined>
    <meta:user-defined meta:name="DC.source">art. 125 AW;1.0:c:BWBR0001947&amp;artikel=125&amp;g=2016-01-01</meta:user-defined>
    <meta:user-defined meta:name="OVERHEID.Organisatietype/OVERHEID.organisationType">gemeente</meta:user-defined>
    <meta:user-defined meta:name="OVERHEID.Gemeente/DC.creator">Olst-Wijhe</meta:user-defined>
    <dc:language>nl</dc:language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gvop.Informatietype/DC.type">Overige besluiten van algemene strekking</meta:user-defined>
    <meta:user-defined meta:name="OVERHEID.Gemeente/DC.spatial">Olst-Wijhe</meta:user-defined>
    <meta:user-defined meta:name="OVERHEIDop.versieInformatie"/>
  </office:meta>
</office:document-meta>
</file>