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restaurant Eten in de Olmen, Landtong 2, Amstelveen - Zaaknummer Z-2015/068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Restaurant Eten in de Olmen.</text:p>
            <text:p text:style-name="tussenkopcur">
            <text:span text:style-name="nadrukvet"> Inzage vanaf 5 april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7 me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7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restaurant Eten in de Olmen, Landtong 2, Amstelveen - Zaaknummer Z-2015/068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70</meta:user-defined>
    <meta:user-defined meta:name="OVERHEIDop.GmbID/DC.identifier">gmb-2016-45670</meta:user-defined>
    <meta:user-defined meta:name="OVERHEID.TaxonomieBeleidsagenda/OVERHEID.category">Ruimte en infrastructuur | Organisatie en beleid</meta:user-defined>
    <meta:user-defined meta:name="OVERHEIDop.referentienummer">Z-2015/068192</meta:user-defined>
    <meta:user-defined meta:name="DCTERMS.abstract">Restaurant Eten in de Olm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8 478041</meta:user-defined>
    <meta:user-defined meta:name="OVERHEIDop.versieInformatie"/>
  </office:meta>
</office:document-meta>
</file>