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Standplaatsvergunning, Neptunusplein, de verkoop van aardappelen, groente, fruit, bloemen en planten op zaterd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Standplaatsvergunning, Neptunusplein, de verkoop van aardappelen, groente, fruit, bloemen en planten op zaterdag, Rechtsmiddel: Bezwaar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6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Standplaatsvergunning, Neptunusplein, de verkoop van aardappelen, groente, fruit, bloemen en planten op zaterd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67</meta:user-defined>
    <meta:user-defined meta:name="OVERHEIDop.GmbID/DC.identifier">gmb-2016-4567</meta:user-defined>
    <meta:user-defined meta:name="OVERHEID.TaxonomieBeleidsagenda/OVERHEID.category">Cultuur en recreatie | Organisatie en beleid</meta:user-defined>
    <meta:user-defined meta:name="OVERHEIDop.referentienummer">10079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B</meta:user-defined>
    <meta:user-defined meta:name="OVERHEIDop.woonplaats">Amersfoort</meta:user-defined>
    <meta:user-defined meta:name="OVERHEIDop.straatnaam">Neptunu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78 463803</meta:user-defined>
    <meta:user-defined meta:name="OVERHEIDop.versieInformatie"/>
  </office:meta>
</office:document-meta>
</file>