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ijsbrecht van Amstelstraat 68 en 70 (wijzigen van de bedrijfsbestemming t.b.v. het maken van   woonappartementen); 319850; 07-04-2016; status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4-2016</text:p>
            <text:p text:style-name="common-al">
            <text:span text:style-name="nadrukondlijn"/>
          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66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 Gijsbrecht van Amstelstraat 68 en 70 (wijzigen van de bedrijfsbestemming t.b.v. het maken van   woonappartementen); 319850; 07-04-2016; status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68</meta:user-defined>
    <meta:user-defined meta:name="OVERHEIDop.GmbID/DC.identifier">gmb-2016-45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E 218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00 469723</meta:user-defined>
    <meta:user-defined meta:name="OVERHEIDop.versieInformatie"/>
  </office:meta>
</office:document-meta>
</file>