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Verkade, Stadsplein, Amstelveen - Zaaknummer Z-2016/01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april 2016</text:span>
          </text:p>
            <text:p text:style-name="common-al">Promotie Verkade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5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promotie Verkade, Stadsplein, Amstelveen - Zaaknummer Z-2016/016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58</meta:user-defined>
    <meta:user-defined meta:name="OVERHEIDop.GmbID/DC.identifier">gmb-2016-45658</meta:user-defined>
    <meta:user-defined meta:name="OVERHEID.TaxonomieBeleidsagenda/OVERHEID.category">Ruimte en infrastructuur | Organisatie en beleid</meta:user-defined>
    <meta:user-defined meta:name="OVERHEIDop.referentienummer">Z-2016/016631</meta:user-defined>
    <meta:user-defined meta:name="DCTERMS.abstract">Promotie Verkade op 1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