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stichting Theater het Amsterdamse Bos, De Duizendmeterweg 7, Amstelveen - Zaaknummer Z-2014/044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april 2016</text:span>
          </text:p>
            <text:p text:style-name="common-al">Stichting Theater het Amsterdamse Bo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65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5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5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 verleend voor stichting Theater het Amsterdamse Bos, De Duizendmeterweg 7, Amstelveen - Zaaknummer Z-2014/0440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655</meta:user-defined>
    <meta:user-defined meta:name="OVERHEIDop.GmbID/DC.identifier">gmb-2016-45655</meta:user-defined>
    <meta:user-defined meta:name="OVERHEID.TaxonomieBeleidsagenda/OVERHEID.category">Ruimte en infrastructuur | Organisatie en beleid</meta:user-defined>
    <meta:user-defined meta:name="OVERHEIDop.referentienummer">Z-2014/044022</meta:user-defined>
    <meta:user-defined meta:name="DCTERMS.abstract">Stichting Theater het Amsterdamse Bo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DC 7</meta:user-defined>
    <meta:user-defined meta:name="OVERHEIDop.woonplaats">Amstelveen</meta:user-defined>
    <meta:user-defined meta:name="OVERHEIDop.straatnaam">De Duizendmet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770 481787</meta:user-defined>
    <meta:user-defined meta:name="OVERHEIDop.versieInformatie"/>
  </office:meta>
</office:document-meta>
</file>