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sportkantine Hockeyvereniging H.I.C., Escapade 7, Amstelveen - Zaaknummer Z-2014/0148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5 april 2016</text:span>
          </text:p>
            <text:p text:style-name="common-al">Sportkantine Hockeyvereniging H.I.C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7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5653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5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5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- en horecavergunning verleend voor sportkantine Hockeyvereniging H.I.C., Escapade 7, Amstelveen - Zaaknummer Z-2014/0148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653</meta:user-defined>
    <meta:user-defined meta:name="OVERHEIDop.GmbID/DC.identifier">gmb-2016-45653</meta:user-defined>
    <meta:user-defined meta:name="OVERHEID.TaxonomieBeleidsagenda/OVERHEID.category">Ruimte en infrastructuur | Organisatie en beleid</meta:user-defined>
    <meta:user-defined meta:name="OVERHEIDop.referentienummer">Z-2014/014854</meta:user-defined>
    <meta:user-defined meta:name="DCTERMS.abstract">Sportkantine Hockeyvereniging H.I.C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NM 7</meta:user-defined>
    <meta:user-defined meta:name="OVERHEIDop.woonplaats">Amstelveen</meta:user-defined>
    <meta:user-defined meta:name="OVERHEIDop.straatnaam">Escapa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757 479619</meta:user-defined>
    <meta:user-defined meta:name="OVERHEIDop.versieInformatie"/>
  </office:meta>
</office:document-meta>
</file>