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asvergunning verleend voor restaurant Eten in de Olmen, Landtong 2, Amstelveen - Zaaknummer Z-2015/0681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5 april 2016</text:span>
          </text:p>
            <text:p text:style-name="common-al">Restaurant Eten in de Olm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7 mei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45652</text:span><text:line-break/><text:date style:data-style-name="dag" text:fixed="true" text:date-value="2016-04-13"/><text:line-break/><text:date style:data-style-name="jaar" text:fixed="true" text:date-value="201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652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652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errasvergunning verleend voor restaurant Eten in de Olmen, Landtong 2, Amstelveen - Zaaknummer Z-2015/06819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3</meta:user-defined>
    <meta:user-defined meta:name="OVERHEIDop.publicationIssue">45652</meta:user-defined>
    <meta:user-defined meta:name="OVERHEIDop.GmbID/DC.identifier">gmb-2016-45652</meta:user-defined>
    <meta:user-defined meta:name="OVERHEID.TaxonomieBeleidsagenda/OVERHEID.category">Ruimte en infrastructuur | Organisatie en beleid</meta:user-defined>
    <meta:user-defined meta:name="OVERHEIDop.referentienummer">Z-2015/068192</meta:user-defined>
    <meta:user-defined meta:name="DCTERMS.abstract">Restaurant Eten in de Olmen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6GP 2 110</meta:user-defined>
    <meta:user-defined meta:name="OVERHEIDop.woonplaats">Amstelveen</meta:user-defined>
    <meta:user-defined meta:name="OVERHEIDop.straatnaam">Landtong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9858 478041</meta:user-defined>
    <meta:user-defined meta:name="OVERHEIDop.versieInformatie"/>
  </office:meta>
</office:document-meta>
</file>