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obiele padelbaan op de parkeerplaats, Handelsweg 1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Handelsweg 15</text:span>, voor het plaatsen van een mobiele padelbaan op de parkeerplaats, datum ontvangst 5 april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14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565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5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5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mobiele padelbaan op de parkeerplaats, Handelsweg 15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650</meta:user-defined>
    <meta:user-defined meta:name="OVERHEIDop.GmbID/DC.identifier">gmb-2016-45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BR 15</meta:user-defined>
    <meta:user-defined meta:name="OVERHEIDop.woonplaats">Susteren</meta:user-defined>
    <meta:user-defined meta:name="OVERHEIDop.straatnaam">Handels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514 342771</meta:user-defined>
    <meta:user-defined meta:name="OVERHEIDop.versieInformatie"/>
  </office:meta>
</office:document-meta>
</file>