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bomen, Graaf, kadastraal sectie A perceelnummer 207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raaf, kadastraal sectie A perceelnummer 2076</text:span>, voor het kappen van 7 bomen, datum ontvangst 5 april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14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564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4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4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7 bomen, Graaf, kadastraal sectie A perceelnummer 207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649</meta:user-defined>
    <meta:user-defined meta:name="OVERHEIDop.GmbID/DC.identifier">gmb-2016-456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CD 45</meta:user-defined>
    <meta:user-defined meta:name="OVERHEIDop.woonplaats">Echt</meta:user-defined>
    <meta:user-defined meta:name="OVERHEIDop.straatnaam">Graaf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705 346223</meta:user-defined>
    <meta:user-defined meta:name="OVERHEIDop.versieInformatie"/>
  </office:meta>
</office:document-meta>
</file>