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aanvraag omgevingsvergunning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1</text:span>, voor het wijzigen van de aanvraag omgevingsvergunning, datum ontvangst 4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</text:p>
            <text:p text:style-name="common-al">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4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aanvraag omgevingsvergunning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46</meta:user-defined>
    <meta:user-defined meta:name="OVERHEIDop.GmbID/DC.identifier">gmb-2016-45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85 348188</meta:user-defined>
    <meta:user-defined meta:name="OVERHEIDop.versieInformatie"/>
  </office:meta>
</office:document-meta>
</file>