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geluidsscherm aansluitend op de grondwal langs de Peutenweg, Kadastraal sectie K perceelnummers 5121 en 524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K perceelnummers 5121 en 5243</text:span>, voor het aanbrengen van een geluidsscherm aansluitend op de grondwal langs de Peutenweg, datum ontvangst 31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1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64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geluidsscherm aansluitend op de grondwal langs de Peutenweg, Kadastraal sectie K perceelnummers 5121 en 524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45</meta:user-defined>
    <meta:user-defined meta:name="OVERHEIDop.GmbID/DC.identifier">gmb-2016-45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Peuten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276 345289</meta:user-defined>
    <meta:user-defined meta:name="OVERHEIDop.versieInformatie"/>
  </office:meta>
</office:document-meta>
</file>