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/ collecte vergunningen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De burgemeester / het college van burgemeester en wethouders van de gemeente Gooise Meren, ieder voor zover bevoegd, maken bekend de volgende vergunning(en) te hebben verleend voor:</text:p>
            <text:p text:style-name="tussenkopcur">
            <text:span text:style-name="nadrukvet">Een </text:span>
            <text:span text:style-name="nadrukvet">collecteverguning</text:span>
            <text:span text:style-name="nadrukvet"> voor de Stichting </text:span>
            <text:span text:style-name="nadrukvet">Muiderbergse</text:span>
            <text:span text:style-name="nadrukvet"> Feesten te Muiderberg</text:span>
          </text:p>
            <text:p text:style-name="common-al">Een vergunning is verleend op grond van artikel 5:13 van de Algemene Plaatselijke Verordening 2016 tot het houden van een collecte in Muiderberg ten behoeve van Koningsdag in de week van 11 t/m 17 april 2016. </text:p>
            <text:p text:style-name="common-al"/>
            <text:p text:style-name="common-al">
            <text:span text:style-name="nadrukvet">Bezwaar</text:span>
          </text:p>
            <text:p text:style-name="common-al">Als u het niet eens bent met deze besluiten, dan kunt u binnen zes weken na bovenvermelde verzenddata van deze vergunningen een gemotiveerd bezwaarschrift indienen bij de burgemeester van Gooise Meren, Postbus 6000, 1400 HA Bussum. Op onze website www.gooisemeren.nl kunt u onder de kop klacht/bezwaar/beroep lezen waaran uw bezwaarschrift moet voldoen. </text:p>
            <text:p text:style-name="common-al"/>
            <text:p text:style-name="common-al">
            <text:span text:style-name="nadrukvet">Voorlopige voorziening</text:span>
          </text:p>
            <text:p text:style-name="common-al">Wij wijzen u erop dat het indienen van een bezwaarschrift de werking van dit besluit niet opschort. Indien u dit wel wenst te bereiken, kunt u tevens een verzoek om voorlopige voorziening in te dienenbij de Voorzieningenrechter van de Rechtbank Midden-Nederland, sector Bestuursrecht, Postbus 16005, 3500 DA Utrecht, mits u bezwaar heeft gemaakt en sprake is van onverwijlde spoed. </text:p>
            <text:p text:style-name="common-al"/>
            <text:p text:style-name="last-al">
            <text:span text:style-name="nadrukcur"/>
            <text:span text:style-name="nadrukcur">Gemeente Gooise Meren, 13 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564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/ collecte vergunningen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44</meta:user-defined>
    <meta:user-defined meta:name="OVERHEIDop.GmbID/DC.identifier">gmb-2016-456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GT 35</meta:user-defined>
    <meta:user-defined meta:name="OVERHEIDop.woonplaats">Muiderberg</meta:user-defined>
    <meta:user-defined meta:name="OVERHEIDop.straatnaam">Dorp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36597 482145</meta:user-defined>
    <meta:user-defined meta:name="OVERHEIDop.versieInformatie"/>
  </office:meta>
</office:document-meta>
</file>