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Melding Activiteitenbesluit voor het plaatsen van een propaantank aan de Kasteellaan 6 in Nederhemert. Zaaknummer: 0214567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accepteerden op 07-04-2016 een melding Activiteitenbesluit voor het plaatsen van een propaantank aan de Kasteellaan 6 in Nederhemert.</text:p>
            <text:p text:style-name="common-al"/>
            <text:p text:style-name="common-al">Het betreft een kennisgeving van een ontvangen melding. Deze melding kunt u inzien. Hiertegen kunt u geen bezwaar maken.<text:span text:style-name="nadrukvet"/></text:p>
            <text:p text:style-name="common-al">
            <text:span text:style-name="nadrukvet"/>
          </text:p>
            <text:p text:style-name="common-al">
            <text:span text:style-name="nadrukvet">Inzage</text:span>
            <text:span text:style-name="nadrukvet">/informatie</text:span>
          </text:p>
            <text:p text:style-name="last-al">Voor de omgevingsvergunningen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4564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4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4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–Melding Activiteitenbesluit voor het plaatsen van een propaantank aan de Kasteellaan 6 in Nederhemert. Zaaknummer: 02145675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43</meta:user-defined>
    <meta:user-defined meta:name="OVERHEIDop.GmbID/DC.identifier">gmb-2016-45643</meta:user-defined>
    <meta:user-defined meta:name="OVERHEID.TaxonomieBeleidsagenda/OVERHEID.category">Natuur en milieu | Organisatie en beleid</meta:user-defined>
    <meta:user-defined meta:name="OVERHEIDop.referentienummer">021456754</meta:user-defined>
    <meta:user-defined meta:name="OVERHEID.Organisatietype/OVERHEID.organisationType">gemeente</meta:user-defined>
    <meta:user-defined meta:name="OVERHEID.Gemeente/DC.creator">Zaltbommel</meta:user-defined>
    <dc:language>nl</dc:language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gvop.Informatietype/DC.type">Overige besluiten van algemene strekking</meta:user-defined>
    <meta:user-defined meta:name="OVERHEID.Gemeente/DC.spatial">Zaltbommel</meta:user-defined>
    <meta:user-defined meta:name="OVERHEIDop.versieInformatie"/>
  </office:meta>
</office:document-meta>
</file>