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rundveehouderij, Patersweg 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Patersweg 1</text:span>, voor het uitbreiden van de rundveehouderij, datum ontvangst 1 april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last-al">Echt-Susteren, 14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4564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4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4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 van de rundveehouderij, Patersweg 1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5641</meta:user-defined>
    <meta:user-defined meta:name="OVERHEIDop.GmbID/DC.identifier">gmb-2016-45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RL 1</meta:user-defined>
    <meta:user-defined meta:name="OVERHEIDop.woonplaats">Echt</meta:user-defined>
    <meta:user-defined meta:name="OVERHEIDop.straatnaam">Paters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834 343563</meta:user-defined>
    <meta:user-defined meta:name="OVERHEIDop.versieInformatie"/>
  </office:meta>
</office:document-meta>
</file>