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teren van een verlichte zuil, Zuiderpoor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12</text:span>, voor het monteren van een verlichte zuil, datum ontvangst 1 april 2016.</text:p>
            <text:p text:style-name="common-al"/>
            <text:p text:style-name="common-al"> 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3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nteren van een verlichte zuil, Zuiderpoort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38</meta:user-defined>
    <meta:user-defined meta:name="OVERHEIDop.GmbID/DC.identifier">gmb-2016-4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A 12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382 346173</meta:user-defined>
    <meta:user-defined meta:name="OVERHEIDop.versieInformatie"/>
  </office:meta>
</office:document-meta>
</file>