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 collectevergunning te Muid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De burgemeester/het college van burgemeester en wethouders van de gemeente Gooise Meren, ieder voor zover bevoegd, maken bekend de volgende vergunning te hebben verleend voor:</text:p>
            <text:p text:style-name="tussenkopcur">
            <text:span text:style-name="nadrukvet">Een collectevergunning voor de Comité Openbare Feesten te Muiden</text:span>
          </text:p>
            <text:p text:style-name="common-al">Een vergunning is verleend op grond van artikel 5:13 van de Algemene Plaatselijke Verordening 2016 tot het houden van een collecte in Muiden ten behoeve van Koningsdag, Summerparty, Lampionnenoptocht, Halloween en de intocht van Sinterklaas in de week van 11 t/m 16 april 2016. </text:p>
            <text:p text:style-name="tussenkopcur"/>
            <text:p text:style-name="common-al">
            <text:span text:style-name="nadrukvet">Bezwaar</text:span>
          </text:p>
            <text:p text:style-name="common-al">Als u he tniet eens bent met deze besluiten, dan kunt u binnen zes weken na bovenvermelde verzenddata van deze vergunningen een gemotiveerd bezwaarschrift indienen bij de burgemeester van Gooise Meren, Postbus 6000, 1400 HA Bussum. Op onze website www.gooisemeren.nl kunt u onder de kop klacht/bezwaar/beroep lezen waaraan uw bezwaarschrift moet voldoen. </text:p>
            <text:p text:style-name="common-al"/>
            <text:p text:style-name="common-al">
            <text:span text:style-name="nadrukvet">Voorlopige voorziening </text:span>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 </text:p>
            <text:p text:style-name="common-al"/>
            <text:p text:style-name="last-al">
            <text:span text:style-name="nadrukcur">Gemeen</text:span>
            <text:span text:style-name="nadrukcur">te Gooise Meren, 13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563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3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3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collectevergunning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32</meta:user-defined>
    <meta:user-defined meta:name="OVERHEIDop.GmbID/DC.identifier">gmb-2016-456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D 74</meta:user-defined>
    <meta:user-defined meta:name="OVERHEIDop.woonplaats">Muiden</meta:user-defined>
    <meta:user-defined meta:name="OVERHEIDop.straatnaam">Heren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332 482479</meta:user-defined>
    <meta:user-defined meta:name="OVERHEIDop.versieInformatie"/>
  </office:meta>
</office:document-meta>
</file>