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Rudi Carellaan, aan de blusvijver (plaatsen paviljoen); 305118; verlen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waarvan de behandeltermijn met 6 weken is verlengd met kenmerknummer (art. 3.9 Wabo)</text:p>
            <text:p text:style-name="common-al">
            <text:span text:style-name="nadrukondlijn"/>
            <text:span text:style-name="nadrukondlijn"/>
          </text:p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562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: Rudi Carellaan, aan de blusvijver (plaatsen paviljoen); 305118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26</meta:user-defined>
    <meta:user-defined meta:name="OVERHEIDop.GmbID/DC.identifier">gmb-2016-45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</meta:user-defined>
    <meta:user-defined meta:name="OVERHEIDop.woonplaats">Hilversum</meta:user-defined>
    <meta:user-defined meta:name="OVERHEIDop.straatnaam">Rudi Carrel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57 472168</meta:user-defined>
    <meta:user-defined meta:name="OVERHEIDop.versieInformatie"/>
  </office:meta>
</office:document-meta>
</file>