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ieuwbouw van 47 woonstudio’s met een gezamenlijke ruimte (centraal wonen) (Fenik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6</text:p>
            <text:p text:style-name="common-al">
            <text:span text:style-name="nadrukvet">Omschrijving: </text:span>nieuwbouw van 47 woonstudio’s met een gezamenlijke ruimte (centraal wonen) (Fenikshof)</text:p>
            <text:p text:style-name="common-al">
            <text:span text:style-name="nadrukvet">Rectificatie:</text:span>
          </text:p>
            <text:p text:style-name="common-al"/>
            <text:p text:style-name="common-al">KENNISGEVING DEFINITIEF BESLUIT</text:p>
            <text:p text:style-name="common-al"/>
            <text:p text:style-name="common-al">Burgemeester en Wethouders van Nijmegen maken bekend dat zij in het kader van de Wet algemene bepalingen omgevingsrecht een omgevingsvergunning hebben verleend aan Whats Next B.V., Anholtseweg 18, 7091 HA Dinxperlo voor de nieuwbouw van 47 woonstudio’s met een gezamenlijke ruimte (centraal wonen) aan de Fenikshof (achter Sperwerstraat) (kadastraal Gemeente: Neerbosch, Sectie: I, Perceelnr.: 2993) te Nijmegen.</text:p>
            <text:p text:style-name="common-al"/>
            <text:p text:style-name="common-al">De aanvraag is geregistreerd onder zaaknummer Z14.044713. </text:p>
            <text:p text:style-name="common-al"/>
            <text:p text:style-name="common-al">Het verlenen van de omgevingsvergunning heeft betrekking op de volgende activiteiten:</text:p>
            <text:p text:style-name="common-al">A.	het bouwen van een bouwwerk (artikel 2.1, lid 1, sub a Wabo);</text:p>
            <text:p text:style-name="common-al">B.	het gebruiken van gronden of bouwwerken in strijd met een bestemmingsplan, een beheersverordening, e.a. (artikel 2.1, lid 1, sub c Wabo). </text:p>
            <text:p text:style-name="common-al"/>
            <text:p text:style-name="common-al">Het ontwerpbesluit met de daarbij behorende stukken heeft met ingang van 26 november 2015 gedurende een periode van zes weken ter inzage gelegen in de Stadswinkel bij de informatiebalie, Mariënburg 75, Nijmegen.</text:p>
            <text:p text:style-name="common-al"/>
            <text:p text:style-name="common-al">Ingekomen zienswijzen</text:p>
            <text:p text:style-name="common-al">Tijdens de terinzagelegging hebben wij 3 zienswijzen ontvangen, waaronder 1 pro-forma. In de zienswijzennota (die onderdeel uitmaakt van het besluit) zijn de zienswijzen en onze reactie hierop weergegeven.</text:p>
            <text:p text:style-name="common-al"/>
            <text:p text:style-name="common-al">Wijziging(en) ten opzichte van het ontwerpbesluit</text:p>
            <text:p text:style-name="common-al">Het definitieve besluit is gewijzigd ten opzichte van het ontwerpbesluit, en wel op de volgende punten:</text:p>
            <text:p text:style-name="common-al">-	Er is een bezonningsstudie gemaakt. De ruimtelijke onderbouwing (paragraaf 1.1 Aanleiding) behorende bij het projectafwijkingsbesluit is aangepast;</text:p>
            <text:p text:style-name="common-al">- 	het kaartje van het projectgebied opgenomen in paragraaf 1.1 Aanleiding van de ruimtelijke onderbouwing en bijbehorend onderschrift zijn gewijzigd;</text:p>
            <text:p text:style-name="common-al">- 	paragraaf 3.3.1 Bedrijvigheid van de ruimtelijke onderbouwing is gewijzigd. De zin:           “- Momenteel zijn de bedrijfsactiviteiten, ook vanwege de leeftijd van de eigenaar van dit eenmansbedrijf (65 jaar) veelal hobbymatig te noemen (werkzaamheden gedurende één middag per week)” gewijzigd in de zinnen: “- Momenteel zijn de bedrijfsactiviteiten kleinschalig en nemen niet meer tijd in beslag dan één middag per week. Op basis van de uitgevoerde bedrijfsbezoeken en de ligging van het bedrijf, kan niet worden verwacht dat de huidige situatie in de komende jaren zich aanzienlijk zal wijzigen.”</text:p>
            <text:p text:style-name="common-al">(Voor een volledig overzicht van de wijzigingen zie ook het raadsvoorstel)</text:p>
            <text:p text:style-name="common-al"/>
            <text:p text:style-name="common-al">Ter inzage</text:p>
            <text:p text:style-name="common-al">Het definitieve besluit met de daarbij behorende stukken ligt met ingang van donderdag 14 april tot en met donderdag 26 mei 2016 ter inzage in de Stadswinkel bij de informatiebalie, Mariënburg 75, Nijmegen.</text:p>
            <text:p text:style-name="common-al"/>
            <text:p text:style-name="common-al">In verband met de verhuizing van de Stadswinkel is deze gesloten op donderdag 28 en vrijdag 29 april 2016. Op maandag 2 mei 2016 opent de Stadswinkel haar deuren op Mariënburg 30.</text:p>
            <text:p text:style-name="common-al"/>
            <text:p text:style-name="common-al">Publicatie</text:p>
            <text:p text:style-name="common-al">Tevens is de vergunning in te zien via de publicatie van de vergunningverlening in het elektronische Gemeenteblad van Nijmegen op www.officielebekendmakingen.nl http:www.officielebekendmakingen.nl.</text:p>
            <text:p text:style-name="common-al"/>
            <text:p text:style-name="common-al">Het onderdeel dat de activiteit ‘het gebruiken van gronden of bouwwerken in strijd met een bestemmingsplan, een beheersverordening, e.a.’ betreft, is digitaal te raadplegen op de landelijke website: </text:p>
            <text:p text:style-name="common-al"/>
            <text:p text:style-name="common-al">http:www.ruimtelijkeplannen.nl?planidn=NL.IMRO.0268.PB3017-VG01</text:p>
            <text:p text:style-name="common-al"/>
            <text:p text:style-name="common-al">De bronbestanden zijn beschikbaar via: </text:p>
            <text:p text:style-name="common-al">http:ruimtelijkeplannen.nijmegen.nlplannenNL.IMRO.0268.PB3017-NL.IMRO.0268.PB3017-VG01</text:p>
            <text:p text:style-name="common-al"/>
            <text:p text:style-name="common-al">Daarnaast is het onderdeel dat de activiteit ‘het gebruiken van gronden of bouwwerken in strijd met een bestemmingsplan, een beheersverordening, e.a.’ betreft, digitaal als pdf bestand te raadplegen op de gemeentelijke website: http:www2.nijmegen.nlgemeenteinspraak</text:p>
            <text:p text:style-name="common-al"/>
            <text:p text:style-name="common-al">Beroepsmogelijkheid</text:p>
            <text:p text:style-name="common-al">Tegen de verleende vergunning kan van vrijdag 15 april 2016 tot en met donderdag 26 mei 2016 beroep worden ingesteld. Dit kan door belanghebbenden die het er niet mee eens zijn en die in de voorprocedure tijdig een zienswijze hebben ingediend als ook door belanghebbenden die niet verweten kan worden geen zienswijzen te hebben ingediend. Tegen de wijzigingen die bij het nemen van het besluit ten opzichte van het ontwerpbesluit zijn aangebracht, kan door alle belanghebbenden beroep worden ingestel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s: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Crisis- en herstelwet</text:p>
            <text:p text:style-name="common-al">De Crisis- en herstelwet is van toepassing. Dit betekent dat in het beroepschrift de beroepsgronden moeten worden aangevoerd. Na afloop van de beroepstermijn kan dit niet meer. Verder moet in het beroepschrift worden vermeld dat de Crisis- en herstelwet van toepassing is.</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s: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span text:style-name="nadrukvet">Activiteiten: </text:span>Bouwen; Afwijken Bestemmingsplan; </text:p>
            <text:p text:style-name="common-al">
            <text:span text:style-name="nadrukvet">Zaaknummer: </text:span>Z14.044713</text:p>
            <text:p text:style-name="common-al">
            <text:span text:style-name="nadrukvet">Product: </text:span>omgevingsvergunning</text:p>
            <text:p text:style-name="common-al">
            <text:span text:style-name="nadrukvet">Ontvangst: </text:span>18-12-2014</text:p>
            <text:p text:style-name="common-al">
            <text:span text:style-name="nadrukvet">Verlengingsbesluit verzonden: </text:span>21-10-2015</text:p>
            <text:p text:style-name="common-al">
            <text:span text:style-name="nadrukvet">Ontwerpbeschikking ter inzage gelegd: </text:span>26-11-2015</text:p>
            <text:p text:style-name="common-al">
            <text:span text:style-name="nadrukvet">Einddatum zienswijze: </text:span>06-01-2016</text:p>
            <text:p text:style-name="common-al">
            <text:span text:style-name="nadrukvet">Definitieve beschikking verzonden: </text:span>12-04-2016</text:p>
            <text:p text:style-name="common-al">
            <text:span text:style-name="nadrukvet">Definitieve beschikking ter inzage gelegd: </text:span>14-04-2016</text:p>
            <text:p text:style-name="common-al">
            <text:span text:style-name="nadrukvet">Einddatum beroeptermijn: </text:span>26-05-2016</text:p>
            <text:p text:style-name="common-al"/>
            <text:p text:style-name="common-al">
            <text:span text:style-name="nadrukvet">Soort: </text:span>Vergunning verleend</text:p>
            <text:p text:style-name="common-al">
            <text:span text:style-name="nadrukvet">Uw mogelijkheid: </text:span>U kunt beroep aantekenen. Dit kan van 15 april 2016 tot en met 26 mei 2016.</text:p>
            <text:p text:style-name="common-al">
            <text:span text:style-name="nadrukvet">Toelichting: </text:span>
          </text:p>
            <text:p text:style-name="common-al"/>
            <text:p text:style-name="common-al">Het betreft geen rectificatie, maar een gewone publicatie.</text:p>
            <text:p text:style-name="last-al">
            <text:a xlink:href="http://www.nijmegen.nl/vergunningpagina/?guid=C2A0A171-32FF-49F5-B3CA-BD041753342E" xlink:type="simple">http://www.nijmegen.nl/vergunningpagina/?guid=C2A0A171-32FF-49F5-B3CA-BD04175334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62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2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2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nieuwbouw van 47 woonstudio’s met een gezamenlijke ruimte (centraal wonen) (Feniks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25</meta:user-defined>
    <meta:user-defined meta:name="OVERHEIDop.GmbID/DC.identifier">gmb-2016-4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02.07 428673.82</meta:user-defined>
    <meta:user-defined meta:name="OVERHEIDop.versieInformatie"/>
  </office:meta>
</office:document-meta>
</file>