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vondvierdaagse Cast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3-2016</text:p>
            <text:p text:style-name="common-al">Vergunningszaak: 			 APV vergunning</text:p>
            <text:p text:style-name="common-al">Dossiernummer:			 APV16/00084</text:p>
            <text:p text:style-name="common-al">Locatie:				 Zomerschoon 12 te Limmen</text:p>
            <text:p text:style-name="common-al">Activiteit:				 Aanvraag evenementenvergunning avondvierdaagse Castricum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5624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24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avondvierdaagse Cast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24</meta:user-defined>
    <meta:user-defined meta:name="OVERHEIDop.GmbID/DC.identifier">gmb-2016-4562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6XW 12</meta:user-defined>
    <meta:user-defined meta:name="OVERHEIDop.woonplaats">Limmen</meta:user-defined>
    <meta:user-defined meta:name="OVERHEIDop.straatnaam">Zomerschoo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7935 509002</meta:user-defined>
    <meta:user-defined meta:name="OVERHEIDop.versieInformatie"/>
  </office:meta>
</office:document-meta>
</file>