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Hyacintenlaan 72 (aanleggen uitweg); 294516; 29-3-2016 afgewezen,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9-3-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45622</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622</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622</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 Hyacintenlaan 72 (aanleggen uitweg); 294516; 29-3-2016 afgewezen,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5622</meta:user-defined>
    <meta:user-defined meta:name="OVERHEIDop.GmbID/DC.identifier">gmb-2016-456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5BD 72</meta:user-defined>
    <meta:user-defined meta:name="OVERHEIDop.woonplaats">Hilversum</meta:user-defined>
    <meta:user-defined meta:name="OVERHEIDop.straatnaam">Hyacinten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748 469873</meta:user-defined>
    <meta:user-defined meta:name="OVERHEIDop.versieInformatie"/>
  </office:meta>
</office:document-meta>
</file>