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beheer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4-2016</text:p>
            <text:p text:style-name="common-al">Vergunningszaak: Omgevingsvergunning</text:p>
            <text:p text:style-name="common-al">Dossiernummer: WABO15/00300</text:p>
            <text:p text:style-name="common-al">Locatie: Zeeweg 174 te Castricum</text:p>
            <text:p text:style-name="common-al">Activiteit: het realiseren van een beheerderswoning bij </text:p>
            <text:p text:style-name="common-al"> watersportcentrum Sport at Sea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6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beheerder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20</meta:user-defined>
    <meta:user-defined meta:name="OVERHEIDop.GmbID/DC.identifier">gmb-2016-45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1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184 507997</meta:user-defined>
    <meta:user-defined meta:name="OVERHEIDop.versieInformatie"/>
  </office:meta>
</office:document-meta>
</file>