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Oliemolenhof 90, Het Lokaal, 05-01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Oliemolenhof 90, Het Lokaal, 05-01-2016, Rechtsmiddel: Bezwaar. 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6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Drank- en Horecawetvergunning, Verleende vergunning (reguliere procedure), Oliemolenhof 90, Het Lokaal, 05-0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62</meta:user-defined>
    <meta:user-defined meta:name="OVERHEIDop.GmbID/DC.identifier">gmb-2016-45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902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90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54 463631</meta:user-defined>
    <meta:user-defined meta:name="OVERHEIDop.versieInformatie"/>
  </office:meta>
</office:document-meta>
</file>