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‘afscheidsfeestj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3 april 2016</text:p>
            <text:p text:style-name="common-al">Locatie: Kerseboomgaard 21in  Bunnik</text:p>
            <text:p text:style-name="common-al">Datum en tijdstip evenement: 17 april 2016, 13:00  uur tot 20:00 uur</text:p>
            <text:p text:style-name="common-al">Zaaknummer: 353792</text:p>
            <text:p text:style-name="common-al">Bestuursorgaan: college van burgemeester en wethouders</text:p>
            <text:p text:style-name="common-al">Datum akkoordmelding: 5 april 201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4561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koord melding klein evenement APV, voor het houden van  ‘afscheidsfeestje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19</meta:user-defined>
    <meta:user-defined meta:name="OVERHEIDop.GmbID/DC.identifier">gmb-2016-45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LD 21</meta:user-defined>
    <meta:user-defined meta:name="OVERHEIDop.woonplaats">Bunnik</meta:user-defined>
    <meta:user-defined meta:name="OVERHEIDop.straatnaam">Kerseboomgaard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1791 453018</meta:user-defined>
    <meta:user-defined meta:name="OVERHEIDop.versieInformatie"/>
  </office:meta>
</office:document-meta>
</file>