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Drank- en Horeca vergunning, M. van de Meerakker en M. Lemmens, nieuwe exploitant horeca-inrichting, Lochtstraat 28,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Lochtstraat 28, Stramproy, M. van de Meerakker en M. Lemmens, nieuwe exploitant horeca-inrichting, 8 april 2016</text:p>
              </text:list-item>
            </text:list>
            <text:p text:style-name="common-al">  </text:p>
            <text:p text:style-name="common-al">
            <text:span text:style-name="nadrukvet">Verlening Drank- en Horeca vergunning</text:span>
          </text:p>
            <text:p text:style-name="common-al">De beschikking en de bijbehorende stukken liggen vanaf de dag na publicatie gedurende zes weken ter inzage in het stadhuis. </text:p>
            <text:p text:style-name="common-al"> </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45617</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617</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617</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Drank- en Horeca vergunning, M. van de Meerakker en M. Lemmens, nieuwe exploitant horeca-inrichting, Lochtstraat 28, Stramproy</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617</meta:user-defined>
    <meta:user-defined meta:name="OVERHEIDop.GmbID/DC.identifier">gmb-2016-45617</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39RV 28</meta:user-defined>
    <meta:user-defined meta:name="OVERHEIDop.woonplaats">Stramproy</meta:user-defined>
    <meta:user-defined meta:name="OVERHEIDop.straatnaam">Lochtstraat</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3885 355737</meta:user-defined>
    <meta:user-defined meta:name="OVERHEIDop.versieInformatie"/>
  </office:meta>
</office:document-meta>
</file>