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ngestraat 75D (vergroten dakkapel); 319161; 5-4-2016; status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4-2016</text:p>
            <text:p text:style-name="common-al">
            <text:span text:style-name="nadrukondlijn"/>
          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561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: Langestraat 75D (vergroten dakkapel); 319161; 5-4-2016; status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13</meta:user-defined>
    <meta:user-defined meta:name="OVERHEIDop.GmbID/DC.identifier">gmb-2016-45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W 75a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84 470530</meta:user-defined>
    <meta:user-defined meta:name="OVERHEIDop.versieInformatie"/>
  </office:meta>
</office:document-meta>
</file>