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ouwen van de voorgevel, Carel Fabritiuslaan 58, Amstelveen - Zaaknummer Z-2016/01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uitbouwen v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uitbouwen van de voorgevel, Carel Fabritiuslaan 58, Amstelveen - Zaaknummer Z-2016/010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10</meta:user-defined>
    <meta:user-defined meta:name="OVERHEIDop.GmbID/DC.identifier">gmb-2016-45610</meta:user-defined>
    <meta:user-defined meta:name="OVERHEID.TaxonomieBeleidsagenda/OVERHEID.category">Ruimte en infrastructuur | Organisatie en beleid</meta:user-defined>
    <meta:user-defined meta:name="OVERHEIDop.referentienummer">Z-2016/010030</meta:user-defined>
    <meta:user-defined meta:name="DCTERMS.abstract">het uitbouwen v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E 58</meta:user-defined>
    <meta:user-defined meta:name="OVERHEIDop.woonplaats">Amstelveen</meta:user-defined>
    <meta:user-defined meta:name="OVERHEIDop.straatnaam">Carel Fabrit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99 480047</meta:user-defined>
    <meta:user-defined meta:name="OVERHEIDop.versieInformatie"/>
  </office:meta>
</office:document-meta>
</file>