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tijdelijk verbouwen van een bijgebouw tot twee appartementen, Maasstraat 8,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Maasstraat 8, Weert, tijdelijk verbouwen van een bijgebouw tot twee appartementen, 8 april 2016</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45608</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608</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608</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omgevingsvergunning, tijdelijk verbouwen van een bijgebouw tot twee appartementen, Maasstraat 8,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3</meta:user-defined>
    <meta:user-defined meta:name="OVERHEIDop.publicationIssue">45608</meta:user-defined>
    <meta:user-defined meta:name="OVERHEIDop.GmbID/DC.identifier">gmb-2016-4560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1EC 8</meta:user-defined>
    <meta:user-defined meta:name="OVERHEIDop.woonplaats">Weert</meta:user-defined>
    <meta:user-defined meta:name="OVERHEIDop.straatnaam">Maasstraat</meta:user-defined>
    <meta:user-defined meta:name="OVERHEID.Gemeente/OVERHEID.authority">Weert</meta:user-defined>
    <meta:user-defined meta:name="OVERHEID.Gemeente/DCTERMS.publisher">Weert</meta:user-defined>
    <meta:user-defined meta:name="OVERHEIDgvop.Informatietype/DC.type">Beschikkingen | afhandeling</meta:user-defined>
    <meta:user-defined meta:name="OVERHEID.EPSG28992/DC.spatial">177325 362682</meta:user-defined>
    <meta:user-defined meta:name="OVERHEIDop.versieInformatie"/>
  </office:meta>
</office:document-meta>
</file>