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over omgevingsvergunning betreft het oprichten van een woonhuis en bijgebouw met gastenverblijf en garage, Amsteldijk Zuid 81, Amstelveen - Zaaknummer Z-2015/0250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genomen 6 april 2016</text:span>
          </text:p>
            <text:p text:style-name="common-al">Het oprichten van een woonhuis en bijgebouw met gastenverblijf en garage.</text:p>
            <text:p text:style-name="common-al">Op 16 maart 2016 is de vergunning verleend. Gebleken is dat per abuis niet alle onderdelen bij de vergunning zijn gevoegd. Middels dit besluit worden de ontbrekende stukken toegevoeg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<text:a xlink:href="http://www.amstelveen.nl/baliebouwen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0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genomen over omgevingsvergunning betreft het oprichten van een woonhuis en bijgebouw met gastenverblijf en garage, Amsteldijk Zuid 81, Amstelveen - Zaaknummer Z-2015/025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07</meta:user-defined>
    <meta:user-defined meta:name="OVERHEIDop.GmbID/DC.identifier">gmb-2016-45607</meta:user-defined>
    <meta:user-defined meta:name="OVERHEID.TaxonomieBeleidsagenda/OVERHEID.category">Ruimte en infrastructuur | Organisatie en beleid</meta:user-defined>
    <meta:user-defined meta:name="OVERHEIDop.referentienummer">Z-2015/025060</meta:user-defined>
    <meta:user-defined meta:name="DCTERMS.abstract">het oprichten van een woonhuis en bijgebouw met gastenverblijf en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2 477349</meta:user-defined>
    <meta:user-defined meta:name="OVERHEIDop.versieInformatie"/>
  </office:meta>
</office:document-meta>
</file>