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en van de 1e en 2e verdieping van het pand als kantoor, Stationsplein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tionsplein 2-4, Weert, gebruiken van de 1e en 2e verdieping van het pand als kantoor, 30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bruiken van de 1e en 2e verdieping van het pand als kantoor, Stationsplein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06</meta:user-defined>
    <meta:user-defined meta:name="OVERHEIDop.GmbID/DC.identifier">gmb-2016-45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6</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88 362254</meta:user-defined>
    <meta:user-defined meta:name="OVERHEIDop.versieInformatie"/>
  </office:meta>
</office:document-meta>
</file>