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16, Lijndonk 2, 5126 MC</text:p>
            <text:p text:style-name="common-al">het verwijderen van asbest uit een stall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6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05</meta:user-defined>
    <meta:user-defined meta:name="OVERHEIDop.GmbID/DC.identifier">gmb-2016-4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Lijndon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85 396278</meta:user-defined>
    <meta:user-defined meta:name="OVERHEIDop.versieInformatie"/>
  </office:meta>
</office:document-meta>
</file>