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Big Start 2016 Giro Gelderland, 07 en 08 mei 2016, Oranje singel en Grote Markt (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16</text:p>
            <text:p text:style-name="common-al">
            <text:span text:style-name="nadrukvet">Omschrijving: </text:span>Big Start 2016 Giro Gelderland, 07 en 08 mei 2016, Oranje singel en Grote Markt (Nijmege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42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6</text:p>
            <text:p text:style-name="common-al">
            <text:span text:style-name="nadrukvet">Definitieve beschikking verzonden: </text:span>07-04-2016</text:p>
            <text:p text:style-name="common-al">
            <text:span text:style-name="nadrukvet">Einddatum bezwaartermijn: </text:span>19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pril 2016 tot en met 19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8EADE70-56B3-4372-B538-09E19899DD27" xlink:type="simple">http://www.nijmegen.nl/vergunningpagina/?guid=E8EADE70-56B3-4372-B538-09E19899DD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560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Big Start 2016 Giro Gelderland, 07 en 08 mei 2016, Oranje singel en Grote Markt (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03</meta:user-defined>
    <meta:user-defined meta:name="OVERHEIDop.GmbID/DC.identifier">gmb-2016-45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40.91 428319.61</meta:user-defined>
    <meta:user-defined meta:name="OVERHEIDop.versieInformatie"/>
  </office:meta>
</office:document-meta>
</file>