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oesterkwartier/Isselt, Omgevingsvergunning, Ontvangen aanvragen, Pieter Pijpersstraat 28, het kappen van 1 berk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Omgevingsvergunning, Ontvangen aanvragen, Pieter Pijpersstraat 28, het kappen van 1 berk, Rechtsmiddel: Geen. Ter informatie.</text:p>
            <text:p text:style-name="common-al"/>
            <text:p text:style-name="last-al">Stadsberichten, 13-01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4560</text:span><text:line-break/><text:date style:data-style-name="dag" text:fixed="true" text:date-value="2016-01-20"/><text:line-break/><text:date style:data-style-name="jaar" text:fixed="true" text:date-value="2016-01-2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560</text:span><text:date style:data-style-name="nicedate" text:fixed="true" text:date-value="2016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560</text:span><text:date style:data-style-name="nicedate" text:fixed="true" text:date-value="2016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Soesterkwartier/Isselt, Omgevingsvergunning, Ontvangen aanvragen, Pieter Pijpersstraat 28, het kappen van 1 berk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20</meta:user-defined>
    <meta:user-defined meta:name="OVERHEIDop.publicationIssue">4560</meta:user-defined>
    <meta:user-defined meta:name="OVERHEIDop.GmbID/DC.identifier">gmb-2016-4560</meta:user-defined>
    <meta:user-defined meta:name="OVERHEID.TaxonomieBeleidsagenda/OVERHEID.category">Natuur en milieu | Organisatie en beleid</meta:user-defined>
    <meta:user-defined meta:name="OVERHEIDop.referentienummer">5133145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2CJ 28</meta:user-defined>
    <meta:user-defined meta:name="OVERHEIDop.woonplaats">Amersfoort</meta:user-defined>
    <meta:user-defined meta:name="OVERHEIDop.straatnaam">Pieter Pijpersstraat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4314 463119</meta:user-defined>
    <meta:user-defined meta:name="OVERHEIDop.versieInformatie"/>
  </office:meta>
</office:document-meta>
</file>