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herbouwen van de woning, Amsteldijk Noord 95, Amstelveen - Zaaknummer Z-2014/017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april 2016</text:span>
          </text:p>
            <text:p text:style-name="common-al">Het herbouwen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9 mei 2016</text:span>
          </text:p>
            <text:p text:style-name="last-al">Bent u het niet eens met het besluit? Hoe u beroep bij de rechtbank kunt indienen leest u op <text:a xlink:href="http://www.amstelveen.nl/beroep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59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9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9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herbouwen van de woning, Amsteldijk Noord 95, Amstelveen - Zaaknummer Z-2014/0173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99</meta:user-defined>
    <meta:user-defined meta:name="OVERHEIDop.GmbID/DC.identifier">gmb-2016-45599</meta:user-defined>
    <meta:user-defined meta:name="OVERHEID.TaxonomieBeleidsagenda/OVERHEID.category">Ruimte en infrastructuur | Organisatie en beleid</meta:user-defined>
    <meta:user-defined meta:name="OVERHEIDop.referentienummer">Z-2014/017344</meta:user-defined>
    <meta:user-defined meta:name="DCTERMS.abstract">het herbouwen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G 95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130 480889</meta:user-defined>
    <meta:user-defined meta:name="OVERHEIDop.versieInformatie"/>
  </office:meta>
</office:document-meta>
</file>