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soleren van de gevels en het vernieuwen van ramen en deuren, Kaaskampweg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aaskampweg 3, Weert, isoleren van de gevels en het vernieuwen van ramen en deuren, 1 april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4559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9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9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isoleren van de gevels en het vernieuwen van ramen en deuren, Kaaskampweg 3,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598</meta:user-defined>
    <meta:user-defined meta:name="OVERHEIDop.GmbID/DC.identifier">gmb-2016-455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RT 3</meta:user-defined>
    <meta:user-defined meta:name="OVERHEIDop.woonplaats">Weert</meta:user-defined>
    <meta:user-defined meta:name="OVERHEIDop.straatnaam">Kaaskamp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9539 362779</meta:user-defined>
    <meta:user-defined meta:name="OVERHEIDop.versieInformatie"/>
  </office:meta>
</office:document-meta>
</file>