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nder bevoegd gezag voor het aanleggen van een HDPE-kabel, Legmeerdijk t.h.v. 268A tot t.h.v. 258, Amstelveen - Zaaknummer Z-2016/019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doorgestuurd aan Provincie Noord-Holland, 5 april 2016</text:span>
          </text:p>
            <text:p text:style-name="last-al">De gemeente Amstelveen is niet het bevoegd gezag voor deze aanvraag. De aanvraag is doorgestuurd aan Provincie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59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9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9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der bevoegd gezag voor het aanleggen van een HDPE-kabel, Legmeerdijk t.h.v. 268A tot t.h.v. 258, Amstelveen - Zaaknummer Z-2016/019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93</meta:user-defined>
    <meta:user-defined meta:name="OVERHEIDop.GmbID/DC.identifier">gmb-2016-45593</meta:user-defined>
    <meta:user-defined meta:name="OVERHEID.TaxonomieBeleidsagenda/OVERHEID.category">Ruimte en infrastructuur | Organisatie en beleid</meta:user-defined>
    <meta:user-defined meta:name="OVERHEIDop.referentienummer">Z-2016/019325</meta:user-defined>
    <meta:user-defined meta:name="DCTERMS.abstract">het aanleggen van een HDPE-kab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L 268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Overige overheidsinformatie</meta:user-defined>
    <meta:user-defined meta:name="OVERHEID.EPSG28992/DC.spatial">114888 475347</meta:user-defined>
    <meta:user-defined meta:name="OVERHEIDop.versieInformatie"/>
  </office:meta>
</office:document-meta>
</file>