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verbouwen legeringsgebouwen 004 t/m 009 en ingebruikname deel van de Van Horne Kazerne als tijdelijk asielzoekerscentrum, Kazernelaan 10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azernelaan 101, Weert, verbouwen legeringsgebouwen 004 t/m 009 en ingebruikname deel van de Van Horne Kazerne als tijdelijk asielzoekerscentrum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4559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9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9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verlengen beslistermijn omgevingsvergunning, verbouwen legeringsgebouwen 004 t/m 009 en ingebruikname deel van de Van Horne Kazerne als tijdelijk asielzoekerscentrum, Kazernelaan 10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91</meta:user-defined>
    <meta:user-defined meta:name="OVERHEIDop.GmbID/DC.identifier">gmb-2016-45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6</meta:user-defined>
    <meta:user-defined meta:name="OVERHEIDop.woonplaats">Weert</meta:user-defined>
    <meta:user-defined meta:name="OVERHEIDop.straatnaam">Kazernelaan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5825 361824</meta:user-defined>
    <meta:user-defined meta:name="OVERHEIDop.versieInformatie"/>
  </office:meta>
</office:document-meta>
</file>